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3-00306 Eikenbosch 2 te Berkel-Enschot, uitbreiden en realiseren van appartementen in het pand, 11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306 - V - Eikenbosch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56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3-00306 Eikenbosch 2 te Berkel-Enschot, uitbreiden en realiseren van appartementen in het pand, 11 april 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66</meta:user-defined>
    <meta:user-defined meta:name="OVERHEIDop.GmbID/DC.identifier">gmb-2023-162566</meta:user-defined>
    <meta:user-defined meta:name="OVERHEIDop.versieInformatie"/>
  </office:meta>
</office:document-meta>
</file>