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ontheffing geluidshinder personeelsfeest Stertil op 15 april 2023 in Kootstertille</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6 april 2023 is de volgende vergunning/ontheffing verleend:</text:span></text:p>
            <text:p><text:span text:style-name="functie">Stertil B.V., voor het houden van een personeelsfeest met voorstelling en muziek in een tent op het terrein aan de Westkern 3 in Kootstertille op 15 april 2023 van 10.00 tot 15.00 uur en van 18.00 tot 24.00 uur.</text:span></text:p>
            <text:p><text:span text:style-name="functie"/></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162563</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563</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563</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Adres</meta:user-defined>
    <meta:user-defined meta:name="DC.title">Gemeente Achtkarspelen – Verleende ontheffing geluidshinder personeelsfeest Stertil op 15 april 2023 in Kootstertille</meta:user-defined>
    <meta:user-defined meta:name="DCTERMS.W3CDTF/DCTERMS.available">2023-04-13</meta:user-defined>
    <meta:user-defined meta:name="DCTERMS.W3CDTF/OVERHEIDop.jaargang">2023</meta:user-defined>
    <meta:user-defined meta:name="OVERHEIDop.publicationIssue">162563</meta:user-defined>
    <meta:user-defined meta:name="OVERHEIDop.GmbID/DC.identifier">gmb-2023-162563</meta:user-defined>
    <meta:user-defined meta:name="OVERHEIDop.versieInformatie"/>
  </office:meta>
</office:document-meta>
</file>