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3 hebben wij een aanvraag ontvangen voor het plaatsen van een schutting op de locatie Oosterhofweg 47 in Rijssen. De aanvraag is geregistreerd onder zaaknummer 1742-HZ_WABO-23156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5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hofweg 47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osterhofweg 47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61</meta:user-defined>
    <meta:user-defined meta:name="OVERHEIDop.GmbID/DC.identifier">gmb-2023-162561</meta:user-defined>
    <meta:user-defined meta:name="OVERHEIDop.versieInformatie"/>
  </office:meta>
</office:document-meta>
</file>