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uifel boven de entree van de woning en de deur van de berging in de voorgevel gelijk trekken met de gevel van de woning aan Jan Steenstraat 4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omgevingsvergunning (reguliere voorbereidingsprocedure) verleend voor:</text:p>
            <text:list text:style-name="id1-3-2-1-1-3">
              <text:list-item text:style-override="id1-3-2-1-1-3-1">
                <text:number>-</text:number>
                <text:p text:style-name="al">Jan Steenstraat 44: het realiseren van een luifel boven de entree van de woning en de deur van de berging in de voorgevel gelijk trekken met de gevel van de woning (datum besluit: 4 januari 2023, datum verzonden: 4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0-1-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25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luifel boven de entree van de woning en de deur van de berging in de voorgevel gelijk trekken met de gevel van de woning aan Jan Steenstraat 44 te Krimpen aan den IJssel</meta:user-defined>
    <meta:user-defined meta:name="DCTERMS.W3CDTF/DCTERMS.available">2023-01-13</meta:user-defined>
    <meta:user-defined meta:name="DCTERMS.W3CDTF/OVERHEIDop.jaargang">2023</meta:user-defined>
    <meta:user-defined meta:name="OVERHEIDop.publicationIssue">16256</meta:user-defined>
    <meta:user-defined meta:name="OVERHEIDop.GmbID/DC.identifier">gmb-2023-16256</meta:user-defined>
    <meta:user-defined meta:name="OVERHEIDop.versieInformatie"/>
  </office:meta>
</office:document-meta>
</file>