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renlandweg 1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3 hebben wij een aanvraag ontvangen voor het uitbouwen van de woning op de locatie Verenlandweg 17 in Rijssen. De aanvraag is geregistreerd onder zaaknummer 1742-HZ_WABO-23156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255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enlandweg 17 in Rijssen, het uit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erenlandweg 17 in Rijs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553</meta:user-defined>
    <meta:user-defined meta:name="OVERHEIDop.GmbID/DC.identifier">gmb-2023-162553</meta:user-defined>
    <meta:user-defined meta:name="OVERHEIDop.versieInformatie"/>
  </office:meta>
</office:document-meta>
</file>