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ouwen van een Serre-Tuinkamer, Parkstraat 2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ouwen van een Serre-Tuinkamer</text:p>
            <text:p text:style-name="common-al">Locatie: Parkstraat 21 Nuenen</text:p>
            <text:p text:style-name="common-al">Ontvangen op: 06-04-2023</text:p>
            <text:p text:style-name="common-al">Zaaknummer: 0820163766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255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5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37669</meta:user-defined>
    <meta:user-defined meta:name="DCTERMS.abstract">het aanbouwen van een Serre-Tuinkame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bouwen van een Serre-Tuinkamer, Parkstraat 21 Nuenen: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50</meta:user-defined>
    <meta:user-defined meta:name="OVERHEIDop.GmbID/DC.identifier">gmb-2023-162550</meta:user-defined>
    <meta:user-defined meta:name="OVERHEIDop.versieInformatie"/>
  </office:meta>
</office:document-meta>
</file>