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3-00000031, Uiterweg 351ws, 1431AK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vernieuwen van de ark op locatie Uiterweg 351ws, 1431AK Aalsmeer.</text:p>
            <text:p text:style-name="common-al">De aanvraag is geregistreerd onder zaaknummer Z2023-00000031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gemeentehuis, Raadhuisplein 1 in Aalsmeer. Bezoek voor de openstellingstijden op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op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3-00000031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2549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54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54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ingetrokken voor locatie Uiterweg 351ws, 1431AK Aalsmeer</meta:user-defined>
    <dc:language>nl</dc:language>
    <meta:user-defined meta:name="OVERHEIDop.locatietype/OVERHEIDop.gebiedsmarkering">Punt</meta:user-defined>
    <meta:user-defined meta:name="DC.title">Kennisgeving aanvraag ingetrokken Z2023-00000031, Uiterweg 351ws, 1431AK Aalsmeer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549</meta:user-defined>
    <meta:user-defined meta:name="OVERHEIDop.GmbID/DC.identifier">gmb-2023-162549</meta:user-defined>
    <meta:user-defined meta:name="OVERHEIDop.versieInformatie"/>
  </office:meta>
</office:document-meta>
</file>