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Kapellenberglaan 2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Kapellenberglaan 28</text:span>
          </text:p>
            <text:p text:style-name="common-al">Omschrijving: aanvraag voor het plaatsen van een airco-unit</text:p>
            <text:p text:style-name="common-al">
            <text:span text:style-name="nadrukvet">Locatie: Kapellenberglaan 28</text:span>
          </text:p>
            <text:p text:style-name="common-al">Datum ontvangst: 22 maart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254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unit aan Kapellenberglaan 28 te Rozendaal</meta:user-defined>
    <meta:user-defined meta:name="DCTERMS.W3CDTF/DCTERMS.available">2023-04-14</meta:user-defined>
    <meta:user-defined meta:name="DCTERMS.W3CDTF/OVERHEIDop.jaargang">2023</meta:user-defined>
    <meta:user-defined meta:name="OVERHEIDop.publicationIssue">162545</meta:user-defined>
    <meta:user-defined meta:name="OVERHEIDop.GmbID/DC.identifier">gmb-2023-162545</meta:user-defined>
    <meta:user-defined meta:name="OVERHEIDop.versieInformatie"/>
  </office:meta>
</office:document-meta>
</file>