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8 cliënten ruimten middels een dakopbouw aan Beatrixstraa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20, </text:span>realiseren 8 cliënten ruimten middels dakopbouw * 30 maart 2023, ODR23042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5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90</meta:user-defined>
    <dc:language>nl</dc:language>
    <meta:user-defined meta:name="OVERHEIDop.locatietype/OVERHEIDop.gebiedsmarkering">Adres</meta:user-defined>
    <meta:user-defined meta:name="DC.title">Aanvraag vergunning voor het realiseren van 8 cliënten ruimten middels een dakopbouw aan Beatrixstraat 2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544</meta:user-defined>
    <meta:user-defined meta:name="OVERHEIDop.GmbID/DC.identifier">gmb-2023-162544</meta:user-defined>
    <meta:user-defined meta:name="OVERHEIDop.versieInformatie"/>
  </office:meta>
</office:document-meta>
</file>