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kantine vv Surhuisterveen i.v.m. een slotfeest met livemuziek op 4 juni 2023 in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 april 2023 is de volgende vergunning/ontheffing verleend:</text:span></text:p>
            <text:p><text:span text:style-name="functie">VV Surhuisterveen, voor verruiming van de sluitingstijd en schenktijd van de kantine aan de Ketting 7 in Surhuisterveen i.v.m. een slotfeest met voetbalwedstrijd, jeugdactiviteiten en na afloop livemuziek op 4 juni 2023 van 13.00 tot 2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6254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4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4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ontheffing schenk- en sluitingstijd kantine vv Surhuisterveen i.v.m. een slotfeest met livemuziek op 4 juni 2023 in Surhuisterveen</meta:user-defined>
    <meta:user-defined meta:name="DCTERMS.W3CDTF/DCTERMS.available">2023-04-13</meta:user-defined>
    <meta:user-defined meta:name="DCTERMS.W3CDTF/OVERHEIDop.jaargang">2023</meta:user-defined>
    <meta:user-defined meta:name="OVERHEIDop.publicationIssue">162541</meta:user-defined>
    <meta:user-defined meta:name="OVERHEIDop.GmbID/DC.identifier">gmb-2023-162541</meta:user-defined>
    <meta:user-defined meta:name="OVERHEIDop.versieInformatie"/>
  </office:meta>
</office:document-meta>
</file>