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Noord 35 Hoogezan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Noord 35, 9601 AX, voor het plaatsen van een dakopbouw, 11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53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Noord 35 Hoogezand,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38</meta:user-defined>
    <meta:user-defined meta:name="OVERHEIDop.GmbID/DC.identifier">gmb-2023-162538</meta:user-defined>
    <meta:user-defined meta:name="OVERHEIDop.versieInformatie"/>
  </office:meta>
</office:document-meta>
</file>