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veen, Beltweg kadastraal bekend sectie A nummer 7067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nderveen, Beltweg kadastraal bekend sectie A nummer 7067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11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253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3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3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69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Manderveen, Beltweg kadastraal bekend sectie A nummer 7067: bouw wo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2537</meta:user-defined>
    <meta:user-defined meta:name="OVERHEIDop.GmbID/DC.identifier">gmb-2023-162537</meta:user-defined>
    <meta:user-defined meta:name="OVERHEIDop.versieInformatie"/>
  </office:meta>
</office:document-meta>
</file>