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gesingel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besloten om de beslistermijn voor de aanvraag met zaaknummer 1742-HZ_WABO-2314552 voor een interne verbouwing op de locatie Reggesingel 5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gesingel 50 in Rijssen, een interne verbouw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Reggesingel 50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33</meta:user-defined>
    <meta:user-defined meta:name="OVERHEIDop.GmbID/DC.identifier">gmb-2023-162533</meta:user-defined>
    <meta:user-defined meta:name="OVERHEIDop.versieInformatie"/>
  </office:meta>
</office:document-meta>
</file>