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pschuur aan Bulkemstraat 41 te Simpelv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impelveld maakt bekend dat zij in het kader van de Wet algemene bepalingen omgevingsrecht vergunning hebben verleend:</text:p>
            <text:p text:style-name="common-al">
            <text:span text:style-name="nadrukondlijn">Voor:</text:span> : bouwen kapschuur</text:p>
            <text:p text:style-name="common-al">
            <text:span text:style-name="nadrukondlijn"> Locatie</text:span> : Bulkemstraat 41</text:p>
            <text:p text:style-name="common-al">
            <text:span text:style-name="nadrukondlijn">verzenddatum</text:span> : 6 april 2023 </text:p>
            <text:p text:style-name="common-al">
            <text:span text:style-name="nadrukondlijn">Dossiernummer</text:span> : 2023-010997</text:p>
            <text:p text:style-name="common-al">De aanvraag, de beschikking en de bijbehorende stukken liggen met ingang van de verzenddatum gedurende zes weken ter inzage bij de afdeling Dienstverlening in het gemeentehuis te Simpelveld. De aanvraag, de beschikking en de bijbehorende stukken zijn elke werkdag in te zien tijdens de openingstijden.</text:p>
            <text:p text:style-name="common-al">Tegen dit besluit kunnen belanghebbenden binnen zes weken na de dag van verzending daarvan bezwaar maken, door het indienen van een bezwaarschrift bij het college van burgemeester en wethouders van Simpelveld,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p>
            <text:p text:style-name="last-al">Als u bezwaar maakt, kunt u tevens om een voorlopige voorziening verzoeken bij de voorzieningenrechter van de rechtbank Limburg te Roermond, Postbus 950, 6040 AZ Roermond.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62532</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32</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532</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0997</meta:user-defined>
    <dc:language>nl</dc:language>
    <meta:user-defined meta:name="OVERHEIDop.locatietype/OVERHEIDop.gebiedsmarkering">Adres</meta:user-defined>
    <meta:user-defined meta:name="DC.title">Toestemming voor het bouwen van een kapschuur aan Bulkemstraat 41 te Simpelveld</meta:user-defined>
    <meta:user-defined meta:name="DCTERMS.W3CDTF/DCTERMS.available">2023-04-14</meta:user-defined>
    <meta:user-defined meta:name="DCTERMS.W3CDTF/OVERHEIDop.jaargang">2023</meta:user-defined>
    <meta:user-defined meta:name="OVERHEIDop.publicationIssue">162532</meta:user-defined>
    <meta:user-defined meta:name="OVERHEIDop.GmbID/DC.identifier">gmb-2023-162532</meta:user-defined>
    <meta:user-defined meta:name="OVERHEIDop.versieInformatie"/>
  </office:meta>
</office:document-meta>
</file>