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Boerenavond op 2 juni 2023 in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3 april 2023 is de volgende melding binnengekomen:</text:span></text:p>
            <text:p><text:span text:style-name="functie">Hervormde kerk en plaatselijk belang, voor het houden van een Boerenavond in de boerderij en op het erf van de boerderij aan de Rykswei 4 in Kootstertille op 2 juni 2023 tussen 07.00 en 11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25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Boerenavond op 2 juni 2023 in Kootstertill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28</meta:user-defined>
    <meta:user-defined meta:name="OVERHEIDop.GmbID/DC.identifier">gmb-2023-162528</meta:user-defined>
    <meta:user-defined meta:name="OVERHEIDop.versieInformatie"/>
  </office:meta>
</office:document-meta>
</file>