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urg. Pijlsstraat / Oude Markt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april 2023 een besluit genomen op de aanvraag met zaaknummer APV-2023-109 voor houden van het evenement "Sint Joriskamp" van 21 april 2023 tot en met 23 april 2023 op locatie Burg. Pijlsstraat /Oude Marktte Schinnen. De 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251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1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1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urg. Pijlsstraat / Oude Markt te Schinnen</meta:user-defined>
    <meta:user-defined meta:name="DCTERMS.W3CDTF/DCTERMS.available">2023-04-13</meta:user-defined>
    <meta:user-defined meta:name="DCTERMS.W3CDTF/OVERHEIDop.jaargang">2023</meta:user-defined>
    <meta:user-defined meta:name="OVERHEIDop.publicationIssue">162519</meta:user-defined>
    <meta:user-defined meta:name="OVERHEIDop.GmbID/DC.identifier">gmb-2023-162519</meta:user-defined>
    <meta:user-defined meta:name="OVERHEIDop.versieInformatie"/>
  </office:meta>
</office:document-meta>
</file>