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Valthermond, Kavelingen 47, het slopen van een bijgebouw, het verlengen van het hoofdgebouw en het wijzigen van de buiten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Valthermond</text:span>
          </text:p>
            <text:p text:style-name="common-al">Kavelingen 47, 7876 TE</text:p>
            <text:p text:style-name="common-al">het slopen van een bijgebouw, het verlengen van het hoofdgebouw en het wijzigen van de buitengevel (Z2023-012434)</text:p>
            <text:p text:style-name="common-al">Datum ontvangst: 7 april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62517</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517</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517</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Valthermond, Kavelingen 47, het slopen van een bijgebouw, het verlengen van het hoofdgebouw en het wijzigen van de buitengevel</meta:user-defined>
    <meta:user-defined meta:name="DCTERMS.W3CDTF/DCTERMS.available">2023-04-13</meta:user-defined>
    <meta:user-defined meta:name="DCTERMS.W3CDTF/OVERHEIDop.jaargang">2023</meta:user-defined>
    <meta:user-defined meta:name="OVERHEIDop.publicationIssue">162517</meta:user-defined>
    <meta:user-defined meta:name="OVERHEIDop.GmbID/DC.identifier">gmb-2023-162517</meta:user-defined>
    <meta:user-defined meta:name="OVERHEIDop.versieInformatie"/>
  </office:meta>
</office:document-meta>
</file>