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otdorpstraat148i975fa50c-f3b8-4e6f-9f33-911e8de3ed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Slootdorpstraat 148 aanleg gehandicaptenparkeerplaats kenteken 3-ZPG-0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3-ZPG-01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Slootdorpstraat 148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ZPG-01 en het aanbrengen van ondersteunende markeringen (RVV 1990), in te stellen: een gehandicaptenparkeerplaats ter hoogte van perceel Slootdorpstraat 148 (parkeervaknummer 1257794895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6.89999999999999mm"><draw:image xlink:href="Pictures/Slootdorpstraat148i975fa50c-f3b8-4e6f-9f33-911e8de3ed81.png" xlink:type="simple"/></draw:frame></text:p>
            </text:section></draw:text-box></draw:frame>
          </text:p>
            <text:p text:style-name="common-al">Amsterdam, 12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5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lootdorpstraat 148 aanleg gehandicaptenparkeerplaats kenteken 3-ZPG-01 - Slootdorpstraat 1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lootdorpstraat 148 aanleg gehandicaptenparkeerplaats kenteken 3-ZPG-01</meta:user-defined>
    <meta:user-defined meta:name="OVERHEIDop.verkeersbordcode">E6</meta:user-defined>
    <dc:language>nl</dc:language>
    <meta:user-defined meta:name="OVERHEIDop.locatietype/OVERHEIDop.gebiedsmarkering">Adres</meta:user-defined>
    <meta:user-defined meta:name="DC.title">Amsterdam Noord, verkeersbesluit Slootdorpstraat 148 aanleg gehandicaptenparkeerplaats kenteken 3-ZPG-01</meta:user-defined>
    <meta:user-defined meta:name="DCTERMS.W3CDTF/DCTERMS.available">2023-04-14</meta:user-defined>
    <meta:user-defined meta:name="DCTERMS.W3CDTF/OVERHEIDop.jaargang">2023</meta:user-defined>
    <meta:user-defined meta:name="OVERHEIDop.publicationIssue">162511</meta:user-defined>
    <meta:user-defined meta:name="OVERHEIDop.GmbID/DC.identifier">gmb-2023-162511</meta:user-defined>
    <meta:user-defined meta:name="OVERHEIDop.versieInformatie"/>
  </office:meta>
</office:document-meta>
</file>