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jaarsmarkt Didam, Marktplein 3, 6942 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Voorjaarsmarkt Didam op locatie Marktplein 3, 6942 AA Didam. Het betreft de volgende activiteit(en):</text:p>
            <text:p text:style-name="common-al">Evenement    : Voorjaarsmarkt</text:p>
            <text:p text:style-name="common-al">Datum           : 8 mei 2023</text:p>
            <text:p text:style-name="common-al">Begintijd       : 10.00 uur</text:p>
            <text:p text:style-name="common-al">Eindtijd         : 16.00 uur</text:p>
            <text:p text:style-name="common-al">Locatie          : Marktplein en Raadhuisstraat Didam</text:p>
            <text:p text:style-name="common-al">Afsluiting       : De volgende wegen worden afgesloten op 8 mei 2023 van 10.00 tot 16.00 uur:     </text:p>
            <text:p text:style-name="common-al">Raadhuisstraat/Kerkstraat v.a. Hoofdstraat t.a. Deken Reuvekamplaan;</text:p>
            <text:p text:style-name="common-al"> Lockhorststraat vanaf Ambachtstraat t.a. Raadhuisstraat</text:p>
            <text:p text:style-name="common-al">Hoofdstraat v.a. Schoolstraat t.a. Raadhuisstraat.</text:p>
            <text:p text:style-name="common-al">Er wordt een eenzijdig parkeerverbod ingesteld in de Drostlaan.</text:p>
            <text:p text:style-name="common-al">Verzonden     : 11 april 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250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0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0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Marktplein 3, 6942 AA Didam</meta:user-defined>
    <dc:language>nl</dc:language>
    <meta:user-defined meta:name="OVERHEIDop.locatietype/OVERHEIDop.gebiedsmarkering">Punt</meta:user-defined>
    <meta:user-defined meta:name="DC.title">Toestemming voor Voorjaarsmarkt Didam, Marktplein 3, 6942 AA Didam</meta:user-defined>
    <meta:user-defined meta:name="OVERHEIDop.datumEindeReactietermijn">2023-05-25</meta:user-defined>
    <meta:user-defined meta:name="OVERHEIDop.terinzageleggingBG">https://jeleefomgeving.nl/inzien/813585879/c56d6d14-d864-11ed-8157-005056011332</meta:user-defined>
    <meta:user-defined meta:name="DCTERMS.W3CDTF/DCTERMS.available">2023-04-13</meta:user-defined>
    <meta:user-defined meta:name="DCTERMS.W3CDTF/OVERHEIDop.jaargang">2023</meta:user-defined>
    <meta:user-defined meta:name="OVERHEIDop.publicationIssue">162508</meta:user-defined>
    <meta:user-defined meta:name="OVERHEIDop.GmbID/DC.identifier">gmb-2023-162508</meta:user-defined>
    <meta:user-defined meta:name="OVERHEIDop.versieInformatie"/>
  </office:meta>
</office:document-meta>
</file>