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Luikenstraat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bben wij een aanvraag ontvangen voor het verhogen van de nok op de locatie Jan Luikenstraat 22 in Rijssen. De aanvraag is geregistreerd onder zaaknummer 1742-HZ_WABO-23156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25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n Luikenstraat 22 in Rijssen, het verhogen van de no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Jan Luikenstraat 22 in Rij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503</meta:user-defined>
    <meta:user-defined meta:name="OVERHEIDop.GmbID/DC.identifier">gmb-2023-162503</meta:user-defined>
    <meta:user-defined meta:name="OVERHEIDop.versieInformatie"/>
  </office:meta>
</office:document-meta>
</file>