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Ulvenhout, Anneville-laan 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de gemeenteraad in zijn openbare vergadering van 30 maart 2023 het bestemmingsplan ‘Ulvenhout, Anneville-laan 85’ (NL.IMRO.0758.BP2022226006-VG01) heeft vastgesteld. Het bestemmingsplan voorziet in de bouw van één woning aan de Anneville-laan 85 in Ulvenhout.</text:p>
            <text:p text:style-name="common-al">Het bestemmingsplan is ten opzichte van het ter inzage gelegde ontwerpbestemmingsplan gewijzigd vastgesteld. De wijziging is in het raadsbesluit, welke als bijlage is toegevoegd bij het vastgestelde bestemmingsplan, opgenomen. De wijziging betreft een aanpassing in de toelichting. </text:p>
            <text:p text:style-name="common-al">
            <text:span text:style-name="nadrukvet">Wet geluidhinder</text:span>
          </text:p>
            <text:p text:style-name="common-al">Ter plaatse van de woning kan niet voldaan worden aan de voorkeursgrenswaarde uit de Wet geluidhinder. Om de bouw van de woning mogelijk te maken heeft het college een ontheffing van de voorkeursgrenswaarde verleend. Het besluit hiervoor is als bijlage bij het bestemmingsplan gevoegd.</text:p>
            <text:p text:style-name="common-al">
            <text:span text:style-name="nadrukvet">Ter inzage</text:span>
          </text:p>
            <text:p text:style-name="common-al">Het bestemmingsplan is vanaf 18 april 2023 digitaal te raadplegen via de website: <text:a xlink:href="https://www.ruimtelijkeplannen.nl/?planidn=NL.IMRO.0758.BP2022226006-VG01" xlink:type="simple">www.ruimtelijkeplannen.nl</text:a>.  </text:p>
            <text:p text:style-name="common-al">
            <text:span text:style-name="nadrukvet">Beroep</text:span>
          </text:p>
            <text:p text:style-name="common-al">De beroepstermijn loopt van 19 april tot en met 30 mei 2023. Gedurende deze termijn van zes weken is het voor belanghebbenden mogelijk om tegen de vaststelling van het bestemmingsplan en tegen het besluit hogere waarde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span text:style-name="nadrukvet">Informatie</text:span>
          </text:p>
            <text:p text:style-name="last-al">Indien u vragen heeft kunt u contact opnemen met de gemeente via www.breda.nl, WhatsApp 06 – 46 66 26 66, twitter @breda,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49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9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9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2226006-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Ulvenhout, Anneville-laan 85’</meta:user-defined>
    <meta:user-defined meta:name="DCTERMS.W3CDTF/DCTERMS.available">2023-04-17</meta:user-defined>
    <meta:user-defined meta:name="DCTERMS.W3CDTF/OVERHEIDop.jaargang">2023</meta:user-defined>
    <meta:user-defined meta:name="OVERHEIDop.publicationIssue">162499</meta:user-defined>
    <meta:user-defined meta:name="OVERHEIDop.GmbID/DC.identifier">gmb-2023-162499</meta:user-defined>
    <meta:user-defined meta:name="OVERHEIDop.versieInformatie"/>
  </office:meta>
</office:document-meta>
</file>