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voor het kappen van 3 esdoorns op locatie Lansinkweg 37 in Hengelo. De aanvraag is geregistreerd onder zaaknummer Z2023-00000525.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4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nsinkweg 3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2498</meta:user-defined>
    <meta:user-defined meta:name="OVERHEIDop.GmbID/DC.identifier">gmb-2023-162498</meta:user-defined>
    <meta:user-defined meta:name="OVERHEIDop.versieInformatie"/>
  </office:meta>
</office:document-meta>
</file>