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4-2023 00:00 hebben wij aanvraag reguliere omgevingsvergunning voor het aanleggen van een duiker bij de spoorlijn nabij de Heijinksweg in Goor, [GOO00C07004]Straatnaam Goor C 700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4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94397</meta:user-defined>
    <meta:user-defined meta:name="DCTERMS.abstract">het aanleggen van een duiker </meta:user-defined>
    <dc:language>nl</dc:language>
    <meta:user-defined meta:name="OVERHEIDop.locatietype/OVERHEIDop.gebiedsmarkering">Punt</meta:user-defined>
    <meta:user-defined meta:name="DC.title">Op 05-04-2023 00:00 hebben wij aanvraag reguliere omgevingsvergunning voor het aanleggen van een duiker bij de spoorlijn nabij de Heijinksweg in Goor, [GOO00C07004]Straatnaam Goor C 7004 ontvang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94</meta:user-defined>
    <meta:user-defined meta:name="OVERHEIDop.GmbID/DC.identifier">gmb-2023-162494</meta:user-defined>
    <meta:user-defined meta:name="OVERHEIDop.versieInformatie"/>
  </office:meta>
</office:document-meta>
</file>