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veenweg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bben wij een aanvraag ontvangen voor het plaatsen van zonnepanelen op de locatie Enterveenweg 4 in Rijssen. De aanvraag is geregistreerd onder zaaknummer 1742-HZ_WABO-23156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4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veenweg 4 in Rijss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veenweg 4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92</meta:user-defined>
    <meta:user-defined meta:name="OVERHEIDop.GmbID/DC.identifier">gmb-2023-162492</meta:user-defined>
    <meta:user-defined meta:name="OVERHEIDop.versieInformatie"/>
  </office:meta>
</office:document-meta>
</file>