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3 juli t/m 31 juli 2023 aan Boontuintje 7 5534B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4-2023 een vergunning APV-Bijzondere wet verleend. De gemeente geeft hiermee toestemming voor het plaatsen van een container van 3 juli t/m 31 juli 2023 aan Boontuintje 7 5534BA Netersel. Het kenmerk van de gemeente voor deze zaak is 172829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4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991</meta:user-defined>
    <meta:user-defined meta:name="DCTERMS.abstract">Plaatsen van een container van 3 juli t/m 31 juli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3 juli t/m 31 juli 2023 aan Boontuintje 7 5534BA Netersel</meta:user-defined>
    <meta:user-defined meta:name="DCTERMS.W3CDTF/DCTERMS.available">2023-04-13</meta:user-defined>
    <meta:user-defined meta:name="DCTERMS.W3CDTF/OVERHEIDop.jaargang">2023</meta:user-defined>
    <meta:user-defined meta:name="OVERHEIDop.publicationIssue">162487</meta:user-defined>
    <meta:user-defined meta:name="OVERHEIDop.GmbID/DC.identifier">gmb-2023-162487</meta:user-defined>
    <meta:user-defined meta:name="OVERHEIDop.versieInformatie"/>
  </office:meta>
</office:document-meta>
</file>