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 hebben wij een aanvraag ontvangen voor een evenementenvergunning op de locatie Centrum in Rijssen. De aanvraag is geregistreerd onder zaaknummer 1742-EVN-2315620. De aanvraag betreft het organiseren van een Springkussenfestijn op 22 juli en 29 jul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24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Centrum in Rijssen, het organiseren van een Springkussenfestijn op 22 juli en 29 juli 2023</meta:user-defined>
    <dc:language>nl</dc:language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479</meta:user-defined>
    <meta:user-defined meta:name="OVERHEIDop.GmbID/DC.identifier">gmb-2023-162479</meta:user-defined>
    <meta:user-defined meta:name="OVERHEIDop.versieInformatie"/>
  </office:meta>
</office:document-meta>
</file>