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cident Oldtimer Tour, Grote Markt 6 (zaaknummer 79955-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Racident Oldtimer Tour op <text:span text:style-name="nadrukvet">25 juni 2023</text:span>, locatie <text:span text:style-name="nadrukvet">Grote Markt 6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47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7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7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Racident Oldtimer Tour, Grote Markt 6 (zaaknummer 79955-2023)</meta:user-defined>
    <meta:user-defined meta:name="DCTERMS.W3CDTF/DCTERMS.available">2023-04-13</meta:user-defined>
    <meta:user-defined meta:name="DCTERMS.W3CDTF/OVERHEIDop.jaargang">2023</meta:user-defined>
    <meta:user-defined meta:name="OVERHEIDop.publicationIssue">162476</meta:user-defined>
    <meta:user-defined meta:name="OVERHEIDop.GmbID/DC.identifier">gmb-2023-162476</meta:user-defined>
    <meta:user-defined meta:name="OVERHEIDop.versieInformatie"/>
  </office:meta>
</office:document-meta>
</file>