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Buizerdweg, nabij nummer 4 ( B 446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melding ontvangen voor activiteiten op de locatie Buizerdweg, nabij nummer 4 ( B 4460) in Holten. De melding betreft het plaatsen van een districtstation gaskast. Voor deze activiteiten geldt geen vergunningplicht. De melding is geregistreerd onder zaaknummer 1742-HZ_MM-231562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4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uizerdweg, nabij nummer 4 ( B 4460) in Holten, het plaatsen van een districtstation gaskast</meta:user-defined>
    <dc:language>nl</dc:language>
    <meta:user-defined meta:name="OVERHEIDop.locatietype/OVERHEIDop.gebiedsmarkering">Vlak</meta:user-defined>
    <meta:user-defined meta:name="DC.title">Kennisgeving ontvangst milieumelding Buizerdweg, nabij nummer 4 ( B 4460) in Hol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72</meta:user-defined>
    <meta:user-defined meta:name="OVERHEIDop.GmbID/DC.identifier">gmb-2023-162472</meta:user-defined>
    <meta:user-defined meta:name="OVERHEIDop.versieInformatie"/>
  </office:meta>
</office:document-meta>
</file>