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sestraat 5, 5085 NK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intern verbouwen, het renoveren van het dak en het vervangen van de kozijnen, Hoogeindsestraat 5, 5085 NK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eindsestraat 5, 5085 NK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intern verbouwen, het renoveren van het dak en het vervangen van de kozijn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4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8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247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837</meta:user-defined>
    <dc:language>nl</dc:language>
    <meta:user-defined meta:name="OVERHEIDop.locatietype/OVERHEIDop.gebiedsmarkering">Punt</meta:user-defined>
    <meta:user-defined meta:name="DC.title">Ingekomen aanvraag omgevingsvergunning Hoogeindsestraat 5, 5085 NK Esbee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71</meta:user-defined>
    <meta:user-defined meta:name="OVERHEIDop.GmbID/DC.identifier">gmb-2023-162471</meta:user-defined>
    <meta:user-defined meta:name="OVERHEIDop.versieInformatie"/>
  </office:meta>
</office:document-meta>
</file>