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Bosschebaan 52, 5401 Z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1-2023 heeft de gemeente bovenstaande sloopmelding ontvangen.</text:p>
            <text:p text:style-name="common-al">De melding betreft locatie Bosschebaan 52, 5401 ZP Uden, en is geregistreerd onder zaaknummer <text:span text:style-name="nadrukvet">1966-2023</text:span> en betreft het "verwijderen van asbesthoudende platen van het dak van een schuurtje".</text:p>
            <text:p text:style-name="common-al">De melding is geaccepteerd op 11-01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247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4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4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19662023</meta:user-defined>
    <meta:user-defined meta:name="DCTERMS.abstract">verwijderen van asbesthoudende platen van het dak van een schuurtje</meta:user-defined>
    <dc:language>nl</dc:language>
    <meta:user-defined meta:name="OVERHEIDop.locatietype/OVERHEIDop.gebiedsmarkering">Punt</meta:user-defined>
    <meta:user-defined meta:name="DC.title">Acceptatie sloopmelding, Bosschebaan 52, 5401 ZP Ude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247</meta:user-defined>
    <meta:user-defined meta:name="OVERHEIDop.GmbID/DC.identifier">gmb-2023-16247</meta:user-defined>
    <meta:user-defined meta:name="OVERHEIDop.versieInformatie"/>
  </office:meta>
</office:document-meta>
</file>