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obile schaftwagen, biotoilet en hoogwerken – Parkeerterrein tussen de  Juventastraat en Pallas Athe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obile schaftwagen, biotoilet en hoogwerken</text:p>
            <text:p text:style-name="common-al">Locatie: Parkeerterrein tussen de  Juventastraat en Pallas Atheneplein</text:p>
            <text:p text:style-name="common-al">Datum: 17 april 2023</text:p>
            <text:p text:style-name="common-al">Dossiernummer: 15872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Mobile schaftwagen, biotoilet en hoogwerken – Parkeerterrein tussen de  Juventastraat en Pallas Atheneplei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66</meta:user-defined>
    <meta:user-defined meta:name="OVERHEIDop.GmbID/DC.identifier">gmb-2023-162466</meta:user-defined>
    <meta:user-defined meta:name="OVERHEIDop.versieInformatie"/>
  </office:meta>
</office:document-meta>
</file>