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lem Klooslaan 17 in Hillegom, Kenmerk Z-23-305742, het plaatsen van een erfafscheiding en het bouwen van een overkapping bij de v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erfafscheiding en het bouwen van een overkapping bij de voordeur</text:p>
            <text:p text:style-name="common-al"/>
            <text:p text:style-name="common-al">
            <text:span text:style-name="nadrukcur">Datum ontvangst </text:span>9 april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62465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46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46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Willem Klooslaan 17 in Hillegom, Kenmerk Z-23-305742, het plaatsen van een erfafscheiding en het bouwen van een overkapping bij de voo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2465</meta:user-defined>
    <meta:user-defined meta:name="OVERHEIDop.GmbID/DC.identifier">gmb-2023-162465</meta:user-defined>
    <meta:user-defined meta:name="OVERHEIDop.versieInformatie"/>
  </office:meta>
</office:document-meta>
</file>