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epad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3 hebben wij een aanvraag ontvangen voor het ombouwen van het duivenhok tot schuur op de locatie Markepad 1 in Holten. De aanvraag is geregistreerd onder zaaknummer 1742-HZ_WABO-231561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246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6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6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rkepad 1 in Holten, het ombouwen van het duivenhok tot schuu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Markepad 1 in Holt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463</meta:user-defined>
    <meta:user-defined meta:name="OVERHEIDop.GmbID/DC.identifier">gmb-2023-162463</meta:user-defined>
    <meta:user-defined meta:name="OVERHEIDop.versieInformatie"/>
  </office:meta>
</office:document-meta>
</file>