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DT02 D 3220, 3420, 3635</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de gemeente Zuidplas een besluit genomen op de aanvraag met kenmerk 2023-00000472. Dit betreft het aanleggen van een drinkwaterleiding BUS III ter plaatse van de MDT02 D 3220, 3420, 3635. De vergunning is verleend. Het beslui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46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6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reguliere omgevingsvergunning MDT02 D 3220, 3420, 3635</meta:user-defined>
    <meta:user-defined meta:name="DCTERMS.W3CDTF/DCTERMS.available">2023-04-13</meta:user-defined>
    <meta:user-defined meta:name="DCTERMS.W3CDTF/OVERHEIDop.jaargang">2023</meta:user-defined>
    <meta:user-defined meta:name="OVERHEIDop.publicationIssue">162460</meta:user-defined>
    <meta:user-defined meta:name="OVERHEIDop.GmbID/DC.identifier">gmb-2023-162460</meta:user-defined>
    <meta:user-defined meta:name="OVERHEIDop.versieInformatie"/>
  </office:meta>
</office:document-meta>
</file>