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nging beslistermijn aanvraag omgevingsvergunning voor Voor een kapvergunning voor het rooien van bomen voor de aanleg van het snelfietspad aan tussen Helmond en Eindhoven in Nuenen, Parallelweg 11 tot Binnen Parallelweg 44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hebben besloten voor de volgende aanvraag de beslistermijn te verlengen met een termijn van zes weken:</text:p>
            <text:p text:style-name="common-al">Omschrijving: Voor een kapvergunning voor het rooien van bomen voor de aanleg van het snelfietspad tussen Helmond en Eindhoven</text:p>
            <text:p text:style-name="common-al">Locatie: Parallelweg 11 Nuenen tot Binnen Parallelweg 44 Helmond</text:p>
            <text:p text:style-name="common-al">Zaaknummer: 08201572240</text:p>
            <text:p text:style-name="last-al">Verlengd tot 24-05-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245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5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5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1572240</meta:user-defined>
    <meta:user-defined meta:name="DCTERMS.abstract">Voor een kapvergunning voor het rooien van bomen voor de aanleg van het snelfietspad aan de</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nging beslistermijn aanvraag omgevingsvergunning voor Voor een kapvergunning voor het rooien van bomen voor de aanleg van het snelfietspad aan tussen Helmond en Eindhoven in Nuenen, Parallelweg 11 tot Binnen Parallelweg 44 Helmond:</meta:user-defined>
    <meta:user-defined meta:name="DCTERMS.W3CDTF/DCTERMS.available">2023-04-13</meta:user-defined>
    <meta:user-defined meta:name="DCTERMS.W3CDTF/OVERHEIDop.jaargang">2023</meta:user-defined>
    <meta:user-defined meta:name="OVERHEIDop.publicationIssue">162453</meta:user-defined>
    <meta:user-defined meta:name="OVERHEIDop.GmbID/DC.identifier">gmb-2023-162453</meta:user-defined>
    <meta:user-defined meta:name="OVERHEIDop.versieInformatie"/>
  </office:meta>
</office:document-meta>
</file>