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LANTEN VAN BOS OP NATUURGROND, TJONGERVALLEI NABIJ WANDELPARKEERPLAATS KATLIJKER SCHAR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planten van bos op natuurgrond op het perceel Tjongervallei nabij wandelparkeerplaats Katlijker Schar te Katlijk  (06-04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4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PLANTEN VAN BOS OP NATUURGROND, TJONGERVALLEI NABIJ WANDELPARKEERPLAATS KATLIJKER SCHAR TE KATL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50</meta:user-defined>
    <meta:user-defined meta:name="OVERHEIDop.GmbID/DC.identifier">gmb-2023-162450</meta:user-defined>
    <meta:user-defined meta:name="OVERHEIDop.versieInformatie"/>
  </office:meta>
</office:document-meta>
</file>