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timuleringsregeling Energiekosten MKB 2023 - Gemeente Stein</text:p>
      <text:section text:name="regeling_id1-3-2" text:style-name="regeling">
        <text:section text:name="aanhef_id1-3-2-1" text:style-name="aanhef">
          <text:section text:name="preambule_id1-3-2-1-1" text:style-name="preambule">
            <text:p text:style-name="al">De gemeenteraad van de gemeente Stein;</text:p>
            <text:p text:style-name="al">gelet op artikel 3 en artikel 5 van de Algemene Subsidieverordening gemeente Stein 2018.</text:p>
            <text:p text:style-name="al"/>
            <text:p text:style-name="al">Overwegende dat:</text:p>
            <text:p text:style-name="al"/>
            <text:p text:style-name="al">door de gestegen tarieven van energie de energiekosten voor ondernemers de afgelopen maanden sterk zijn gestegen en dit voor ondernemers tot grote lastenverhoging leidt;</text:p>
            <text:p text:style-name="al"/>
            <text:p text:style-name="al">er een groot maatschappelijk belang is bij behoud van de werkgelegenheid bij deze ondernemers;</text:p>
            <text:p text:style-name="al"/>
            <text:p text:style-name="al">niet alle ondernemingen een beroep kunnen doen op de rijksregeling Tegemoetkoming Energiekosten energie-intensief MKB (TEK-regeling);</text:p>
            <text:p text:style-name="al"/>
            <text:p text:style-name="al">het daarom wenselijk is ondernemers eenmalig financieel tegemoet te komen;</text:p>
            <text:p text:style-name="al"/>
            <text:p text:style-name="al">Besluiten vast te stellen de volgende ‘Tijdelijke stimuleringsregeling energiekosten MKB gemeente Stei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subsidieregel verstaat onder:</text:p>
            <text:list text:style-name="id1-3-2-2-1-3">
              <text:list-item text:style-override="id1-3-2-2-1-3-1">
                <text:number>a.</text:number>
                <text:p text:style-name="al">Het college: het college van burgemeester en wethouders van de gemeente Stein;</text:p>
              </text:list-item>
              <text:list-item text:style-override="id1-3-2-2-1-3-2">
                <text:number>b.</text:number>
                <text:p text:style-name="al">Ondernemer: een natuurlijk of rechtspersoon die een bedrijf uitoefent in de gemeente Stein, die ingeschreven is bij de Kamer van Koophandel en waar in totaal per onderneming één tot vijftig personen – inclusief eigena(a)r(en) - werkzaam zijn;</text:p>
              </text:list-item>
              <text:list-item text:style-override="id1-3-2-2-1-3-3">
                <text:number>c.</text:number>
                <text:p text:style-name="al">Energiekosten: energiekosten voor elektriciteit en/of gas;</text:p>
              </text:list-item>
              <text:list-item text:style-override="id1-3-2-2-1-3-4">
                <text:number>d.</text:number>
                <text:p text:style-name="al">TEK-regeling: rijksregeling tegemoetkoming energiekosten energie-intensief MKB;</text:p>
              </text:list-item>
              <text:list-item text:style-override="id1-3-2-2-1-3-5">
                <text:number>e.</text:number>
                <text:p text:style-name="al">Drempelbedrag: als de berekende subsidie lager is dan het drempelbedrag, komt de ondernemer niet in aanmerking voor subsidie.</text:p>
              </text:list-item>
            </text:list>
          </text:section>
          <text:section text:name="artikel_id1-3-2-2-2" text:style-name="artikel">
            <text:p text:style-name="artikel_kop_titel"><text:span text:style-name="artikel_kop_label">Artikel</text:span> <text:span text:style-name="artikel_kop_nr">2</text:span> Doel</text:p>
            <text:p text:style-name="al">Deze nadere subsidieregel heeft als doel om ondernemers die buiten de TEK-regeling vallen, doordat zij minder dan 7% van hun omzet aan energie besteden, een eenmalige financiële tegemoetkoming te geven. </text:p>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 een ondernemer zoals gedefinieerd in artikel 1.</text:p>
          </text:section>
          <text:section text:name="artikel_id1-3-2-2-4" text:style-name="artikel">
            <text:p text:style-name="artikel_kop_titel"><text:span text:style-name="artikel_kop_label">Artikel</text:span> <text:span text:style-name="artikel_kop_nr">4</text:span> Eisen aan de subsidieaanvraag</text:p>
            <text:list text:style-name="id1-3-2-2-4-2">
              <text:list-item text:style-override="id1-3-2-2-4-2">
                <text:number>1.</text:number>
                <text:p text:style-name="al">De subsidieaanvraag moet voldoen aan de richtlijnen en verplichtingen van de Algemene subsidieverordening gemeente Stein 2018.</text:p>
              </text:list-item>
              <text:list-item text:style-override="id1-3-2-2-4-3">
                <text:number>2.</text:number>
                <text:p text:style-name="al">De subsidieaanvraag wordt ingediend via het daartoe bestemde aanvraagformulier op de gemeentewebsite www.gemeentestein.nl.</text:p>
              </text:list-item>
              <text:list-item text:style-override="id1-3-2-2-4-4">
                <text:number>3.</text:number>
                <text:p text:style-name="al">Per onderneming kan slechts één aanvraag worden gedaan, ongeacht het aantal panden. Onder onderneming wordt niet verstaan een bedrijf dat aan huis wordt uitgeoefend. </text:p>
              </text:list-item>
              <text:list-item text:style-override="id1-3-2-2-4-5">
                <text:number>4.</text:number>
                <text:p text:style-name="al">Er sprake is van een stijging van energiekosten als gevolg van prijsstijgingen bij de energieleverancier. Dit blijkt uit de aanvraag door het bijvoegen van de volgende informatie:</text:p>
                <text:list text:style-name="id1-3-2-2-4-5-3">
                  <text:list-item text:style-override="id1-3-2-2-4-5-3-1">
                    <text:number>a.</text:number>
                    <text:p text:style-name="al">een duidelijk leesbare kopie van de energie-eindafrekening 2022 met daarop het verbruik (elektriciteit die u teruglevert aan het net gaat van uw verbruik af) weergegeven in KWH elektra en m3 voor gas, én</text:p>
                  </text:list-item>
                  <text:list-item text:style-override="id1-3-2-2-4-5-3-2">
                    <text:number>b.</text:number>
                    <text:p text:style-name="al">een van de energieleverancier afkomstig overzicht met daarop het laagste bedrag per eenheid elektra (KWH) en gas (m3) (inclusief energiebelasting en Opslag Duurzame Energie, exclusief BTW) van het jaar 2022, én</text:p>
                  </text:list-item>
                  <text:list-item text:style-override="id1-3-2-2-4-5-3-3">
                    <text:number>c.</text:number>
                    <text:p text:style-name="al">een van de energieleverancier afkomstig overzicht met daarop het hoogste bedrag per eenheid elektra (KWH) en gas (m3) (inclusief energiebelasting en Opslag Duurzame Energie, exclusief BTW) van het jaar 2022.</text:p>
                  </text:list-item>
                </text:list>
              </text:list-item>
              <text:list-item text:style-override="id1-3-2-2-4-6">
                <text:number>5.</text:number>
                <text:p text:style-name="al">Bij een subsidieaanvraag wordt gevoegd:</text:p>
                <text:list text:style-name="id1-3-2-2-4-6-3">
                  <text:list-item text:style-override="id1-3-2-2-4-6-3-1">
                    <text:number>a.</text:number>
                    <text:p text:style-name="al">een kopie van de inschrijving bij de Kamer van Koophandel, met daarop het aantal werkzame personen herkenbaar opgenomen en waaruit blijkt dat het bedrijfspand gelegen is binnen de gemeente Stein;</text:p>
                  </text:list-item>
                  <text:list-item text:style-override="id1-3-2-2-4-6-3-2">
                    <text:number>b.</text:number>
                    <text:p text:style-name="al">een (concept) jaarrekening, financieel verslag 2022 of vergelijkbare documentatie waaruit blijkt dat de onderneming naar verwachting buiten de TEK-regeling zal vallen doordat niet voldaan wordt aan de energie-intensiteitseis. Dit is het geval wanneer minder dan 7% van de omzet uit energiekosten bestaat;</text:p>
                  </text:list-item>
                  <text:list-item text:style-override="id1-3-2-2-4-6-3-3">
                    <text:number>c.</text:number>
                    <text:p text:style-name="al">een naar waarheid ingevulde de-minimisverklaring, inhoudende een opgave van subsidies, vergoedingen of tegemoetkomingen in welke vorm ook, met staatsmiddelen bekostigd, die al zijn of zullen worden ontvangen;</text:p>
                  </text:list-item>
                </text:list>
              </text:list-item>
              <text:list-item text:style-override="id1-3-2-2-4-7">
                <text:number>6.</text:number>
                <text:p text:style-name="al">Enkel volledig ingevulde, ondertekende aanvragen worden in behandeling genomen.</text:p>
              </text:list-item>
              <text:list-item text:style-override="id1-3-2-2-4-8">
                <text:number>7.</text:number>
                <text:p text:style-name="al">Indien nodig verzoekt het college om aanvullende informatie.</text:p>
              </text:list-item>
            </text:list>
          </text:section>
          <text:section text:name="artikel_id1-3-2-2-5" text:style-name="artikel">
            <text:p text:style-name="artikel_kop_titel"><text:span text:style-name="artikel_kop_label">Artikel</text:span> <text:span text:style-name="artikel_kop_nr">5</text:span> Hoogte subsidie en subsidieplafond</text:p>
            <text:list text:style-name="id1-3-2-2-5-2">
              <text:list-item text:style-override="id1-3-2-2-5-2">
                <text:number>1.</text:number>
                <text:p text:style-name="al">Het subsidiebedrag wordt als volgt berekend. Het verschil tussen de hoogste en laagste prijs per eenheid elektra en/of gas zoals bedoeld in artikel 4, vierde lid, onder c en b wordt vermenigvuldigd met het verbruik zoals bedoeld in artikel 4, vierde lid, onder a. Van dit bedrag wordt vervolgens 6/12e deel genomen. Van deze uitkomst wordt vervolgens 50% gesubsidieerd.</text:p>
              </text:list-item>
              <text:list-item text:style-override="id1-3-2-2-5-3">
                <text:number>2.</text:number>
                <text:p text:style-name="al">Het drempelbedrag voor een subsidie bedraagt €1.000 per onderneming.</text:p>
              </text:list-item>
              <text:list-item text:style-override="id1-3-2-2-5-4">
                <text:number>3.</text:number>
                <text:p text:style-name="al">Het maximale subsidiebedrag bedraagt €5.000 per onderneming.</text:p>
              </text:list-item>
              <text:list-item text:style-override="id1-3-2-2-5-5">
                <text:number>4.</text:number>
                <text:p text:style-name="al">Het subsidieplafond voor deze subsidieregeling bedraagt €200.000.</text:p>
              </text:list-item>
            </text:list>
          </text:section>
          <text:section text:name="artikel_id1-3-2-2-6" text:style-name="artikel">
            <text:p text:style-name="artikel_kop_titel"><text:span text:style-name="artikel_kop_label">Artikel</text:span> <text:span text:style-name="artikel_kop_nr">6</text:span> Indieningstermijn subsidieaanvraag</text:p>
            <text:p text:style-name="al">De aanvragen kunnen tot en met 30 juni 2023 worden ingediend via het daarvoor beschikbare aanvraagformulier Tijdelijke stimuleringsregeling energiekosten MKB gemeente Stein 2023.</text:p>
          </text:section>
          <text:section text:name="artikel_id1-3-2-2-7" text:style-name="artikel">
            <text:p text:style-name="artikel_kop_titel"><text:span text:style-name="artikel_kop_label">Artikel</text:span> <text:span text:style-name="artikel_kop_nr">7</text:span> Beoordeling subsidieaanvraag</text:p>
            <text:list text:style-name="id1-3-2-2-7-2">
              <text:list-item text:style-override="id1-3-2-2-7-2">
                <text:number>1.</text:number>
                <text:p text:style-name="al">Volledig ingevulde en ondertekende aanvragen worden in behandeling genomen op volgorde van binnenkomst. </text:p>
              </text:list-item>
              <text:list-item text:style-override="id1-3-2-2-7-3">
                <text:number>2.</text:number>
                <text:p text:style-name="al">Aanvragen worden getoetst en dienen te voldoen aan de criteria zoals omschreven in de Algemene wet bestuursrecht, de Algemene Subsidie-verordening gemeente Stein 2018 en deze Tijdelijke stimuleringsregeling energiekosten MKB gemeente Stein 2023.</text:p>
              </text:list-item>
              <text:list-item text:style-override="id1-3-2-2-7-4">
                <text:number>3.</text:number>
                <text:p text:style-name="al">De subsidie wordt direct vastgesteld (er vindt geen verantwoording achteraf plaats).</text:p>
              </text:list-item>
            </text:list>
          </text:section>
          <text:section text:name="artikel_id1-3-2-2-8" text:style-name="artikel">
            <text:p text:style-name="artikel_kop_titel"><text:span text:style-name="artikel_kop_label">Artikel</text:span> <text:span text:style-name="artikel_kop_nr">8</text:span> Misbruik en terugvordering</text:p>
            <text:p text:style-name="al">Bij de constatering van misbruik van de subsidieregeling kan het college overgaan tot intrekking van een begunstigend besluit en terugvordering van uitbetaalde subsidiebedrag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nadere subsidieregel treedt in werking op 1 april 2023 en geldt tot en met 30 juni 2023.</text:p>
              </text:list-item>
              <text:list-item text:style-override="id1-3-2-2-9-3">
                <text:number>2.</text:number>
                <text:p text:style-name="al">Voor naar aanleiding van deze regeling aanhangig gemaakte bezwaar en/of beroepsprocedures blijft deze regeling zijn gelding houd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nadere subsidieregeling wordt aangehaald als Tijdelijke stimuleringsregeling energiekosten MKB.</text:p>
          </text:section>
        </text:section>
        <text:section text:name="regeling-sluiting_id1-3-2-3" text:style-name="regeling-sluiting">
          <text:section text:name="slotformulering_id1-3-2-3-1" text:style-name="slotformulering">
            <text:p text:style-name="al">Aldus besloten in de openbare raadsvergadering van de gemeente Stein van 30 maart 2023.</text:p>
            <text:p text:style-name="al"/>
            <text:p text:style-name="al">Ondertekening </text:p>
          </text:section>
          <text:section text:name="ondertekening_id1-3-2-3-2">
            <text:p><text:span text:style-name="functie">de voorzitter,</text:span></text:p>
            <text:p><text:span text:style-name="ondertekening_naam">
            <text:span text:style-name="voornaam"> M.F.H.</text:span>
            <text:span text:style-name="achternaam">Leurs-Mordang</text:span>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24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Financiën | Organisatie en beleid</meta:user-defined>
    <meta:user-defined meta:name="DC.source">Algemene subsidieverordening Gemeente Stein 2018]|[https://lokaleregelgeving.overheid.nl/CVDR478676/1</meta:user-defined>
    <meta:user-defined meta:name="DCTERMS.alternative">Tijdelijke stimuleringsregeling energiekosten MKB</meta:user-defined>
    <dc:language>nl</dc:language>
    <meta:user-defined meta:name="OVERHEIDop.locatietype/OVERHEIDop.gebiedsmarkering">Gemeente</meta:user-defined>
    <meta:user-defined meta:name="DC.title">Tijdelijke stimuleringsregeling Energiekosten MKB 2023 - Gemeente Stein</meta:user-defined>
    <meta:user-defined meta:name="DCTERMS.W3CDTF/DCTERMS.available">2023-04-13</meta:user-defined>
    <meta:user-defined meta:name="OVERHEIDop.externeBijlage">Getekende regeling|exb-2023-18736</meta:user-defined>
    <meta:user-defined meta:name="DCTERMS.W3CDTF/OVERHEIDop.jaargang">2023</meta:user-defined>
    <meta:user-defined meta:name="OVERHEIDop.publicationIssue">162448</meta:user-defined>
    <meta:user-defined meta:name="OVERHEIDop.betreftRegeling">CVDR694766_1</meta:user-defined>
    <meta:user-defined meta:name="xs:date/OVERHEIDop.startdatum">2023-04-01</meta:user-defined>
    <meta:user-defined meta:name="xs:date/OVERHEIDop.einddatum">2023-06-30</meta:user-defined>
    <meta:user-defined meta:name="OVERHEIDop.GmbID/DC.identifier">gmb-2023-162448</meta:user-defined>
    <meta:user-defined meta:name="OVERHEIDop.versieInformatie"/>
  </office:meta>
</office:document-meta>
</file>