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hoging dakconstructie, Demmerik 94 in Vinkeve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een melding Activiteitenbesluit ontvangen voor het bedrijf op het adres Demmerik 94 in Vinkeveen. Het gaat om een melding voor het vernieuwen en het verhogen van de dakconstruc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met het zaaknummer Z-2023-1001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243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verhoging dakconstructie, Demmerik 94 in Vinkeveen</meta:user-defined>
    <meta:user-defined meta:name="DCTERMS.W3CDTF/DCTERMS.available">2023-04-13</meta:user-defined>
    <meta:user-defined meta:name="DCTERMS.W3CDTF/OVERHEIDop.jaargang">2023</meta:user-defined>
    <meta:user-defined meta:name="OVERHEIDop.publicationIssue">162438</meta:user-defined>
    <meta:user-defined meta:name="OVERHEIDop.GmbID/DC.identifier">gmb-2023-162438</meta:user-defined>
    <meta:user-defined meta:name="OVERHEIDop.versieInformatie"/>
  </office:meta>
</office:document-meta>
</file>