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urg. Pijlsstraat / Oude Markt 1 in Schinnen</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1 april 2023 een besluit genomen op de aanvraag met zaaknummer APV-2023-109 voor houden van het evenement "Sint Joriskamp" van 21 april 2023 tot en met 23 april 2023 op locatie Burg. Pijlsstraat / Oude Markt 1 in Schinnen. De ontheff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62437</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437</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437</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Burg. Pijlsstraat / Oude Markt 1 in Schinnen</meta:user-defined>
    <meta:user-defined meta:name="DCTERMS.W3CDTF/DCTERMS.available">2023-04-13</meta:user-defined>
    <meta:user-defined meta:name="DCTERMS.W3CDTF/OVERHEIDop.jaargang">2023</meta:user-defined>
    <meta:user-defined meta:name="OVERHEIDop.publicationIssue">162437</meta:user-defined>
    <meta:user-defined meta:name="OVERHEIDop.GmbID/DC.identifier">gmb-2023-162437</meta:user-defined>
    <meta:user-defined meta:name="OVERHEIDop.versieInformatie"/>
  </office:meta>
</office:document-meta>
</file>