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dekamp 11: Geweigerde omgevingsvergunning, kappen van 5 zwarte elzen,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Wildekamp 11, kappen van 5 zwarte elzen, Z23.390121, aan aanvrager verzonden op 11-04-2023</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direct-regelen/melding-klacht-of-bezwaar/klacht-of-bezwaar/bezwaar-maken-tegen-een-besluit/" xlink:type="simple">https://www.wageningen.nl/direct-regelen/melding-klacht-of-bezwaar/klacht-of-bezwaar/bezwaar-maken-tegen-een-beslui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62433</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433</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433</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Wildekamp 11: Geweigerde omgevingsvergunning, kappen van 5 zwarte elzen, gemeente Wageningen (enkelvoudige kap), reguliere procedure</meta:user-defined>
    <meta:user-defined meta:name="DCTERMS.W3CDTF/DCTERMS.available">2023-04-13</meta:user-defined>
    <meta:user-defined meta:name="DCTERMS.W3CDTF/OVERHEIDop.jaargang">2023</meta:user-defined>
    <meta:user-defined meta:name="OVERHEIDop.publicationIssue">162433</meta:user-defined>
    <meta:user-defined meta:name="OVERHEIDop.GmbID/DC.identifier">gmb-2023-162433</meta:user-defined>
    <meta:user-defined meta:name="OVERHEIDop.versieInformatie"/>
  </office:meta>
</office:document-meta>
</file>