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Velden 1F (gedeeltelijk) en Westelijk park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overeenkomstig artikel 3.8 van de Wet ruimtelijke ordening bekend dat de gemeenteraad van Amersfoort op 4 april 2023 bij besluitnummer 1741726 het bestemmingsplan ‘Velden 1F (gedeeltelijk) en Westelijk park (fase 1)’ gewijzigd heeft vastgesteld. </text:p>
            <text:p text:style-name="common-al">
            <text:span text:style-name="nadrukvet">Inhoud van het bestemmingsplan</text:span>
          </text:p>
            <text:p text:style-name="common-al">Het plangebied ligt in de uitbreidingswijk Vathorst, in de gemeente Amersfoort, plandeel Velden 1F. Het plangebied wordt globaal begrensd in het westen door het stortlocatie Lindeboom, in het noorden door het te ontwikkelen plandeel Laak 2B, in het oosten door de Bergenboulevard en het plandeel Velden 1ABC en in het zuiden door Velden 1G. </text:p>
            <text:p text:style-name="common-al">Vathorst is volop in ontwikkeling. De wens bestaat om Vathorst gefaseerd uit te breiden. Eén van de beoogde locaties betreft de uitbreidingslocatie ten oosten van stortlocatie Lindeboom, in het plandeel Velden 1F. Ontwikkelingsbedrijf Vathorst (OBV) heeft het plan om hier onder meer woningen te realiseren. De Afdeling Bestuursrechtspraak van de Raad van State heeft op 6 mei 2015 geoordeeld dat woningbouw binnen een zone van 250 meter uit de inrichtingsgrens van de stortlocatie Lindeboom niet mogelijk is. Omdat de bedrijfsactiviteiten (het storten van afval) in westelijke richting zijn verplaatst en dus niet lange plaatsvinden op de inrichtingsgrens, is het mogelijk de hindercontour van stortlocatie Lindeboom in westelijke richting te verplaatsen. Daarmee vallen de woningen in Velden 1F buiten de hindercirkel en ontstaan er mogelijkheden voor woningbouw.</text:p>
            <text:p text:style-name="common-al">Voor het overgrote deel van Velden 1F geldt echter al een woonbestemming (326 woningen). Voor het deel dat vernietigd is door Raad van State geldt een uitwerkingsplan uit 2003. Het is wenselijk voor dit deel een actueel bestemmingsplan vast te stellen. Aangezien Velden 1F als één ontwikkellocatie gezien moet worden is ervoor gekozen om de gehele ontwikkellocatie in dit bestemmingsplan mee te nemen.</text:p>
            <text:p text:style-name="common-al">
            <text:span text:style-name="nadrukvet">Wijzigingen</text:span>
          </text:p>
            <text:p text:style-name="common-al">Het ontwerpbestemmingsplan heeft van 3 november tot en met 14 december 2022 ter inzage gelegen. In deze periode zijn twee zienswijzen ingediend. Deze zijn in de ‘Zienswijzennota bestemmingsplan Velden 1F (gedeeltelijk) en Westelijk park (fase 1)’ van een gemeentelijke reactie voorzien. Bij de vaststelling van het bestemmingsplan heeft de gemeenteraad wijzigingen aangebracht aan de toelichting en de verbeelding van het bestemmingsplan. Deze wijzigingen zijn opgenomen in hoofdstuk 3 van de zienswijzennota, te vinden op de gemeentelijke website en op de landelijke voorziening <text:a xlink:href="http://www.ruimtelijkeplannen.nl" xlink:type="simple">www.ruimtelijkeplannen.nl</text:a> (planidentificatie NL.IMRO.0307.BP00199-0301). </text:p>
            <text:p text:style-name="common-al">
            <text:span text:style-name="nadrukvet">Procedure</text:span>
          </text:p>
            <text:p text:style-name="common-al">Van vrijdag 21 april tot en met donderdag 1 juni 2023 ligt het gewijzigd vastgestelde bestemmingsplan ‘Velden 1F (gedeeltelijk) en Westelijk park (fase 1)’ met de daarbij behorende stukken ter inzage in de publiekshal van het stadhuis, Stadhuisplein 1. Het vastgestelde bestemmingsplan kan ook worden geraadpleegd via de landelijke voorziening <text:a xlink:href="http://www.ruimtelijkeplannen.nl" xlink:type="simple">www.ruimtelijkeplannen.nl</text:a> (planidentificatie NL.IMRO.0307.BP00199-0301) en via de gemeentelijke website <text:a xlink:href="http://www.amersfoort.nl/bestemmingsplannen" xlink:type="simple">www.amersfoort.nl/bestemmingsplannen</text:a> (bestemmingsplan ‘Velden 1F (gedeeltelijk) en Westelijk park (fase1)’).</text:p>
            <text:p text:style-name="common-al">Gedurende de zes weken van terinzagelegging (van 21 april tot en met 1 juni 2023) bestaat voor belanghebbenden de mogelijkheid schriftelijke beroep in te stellen bij de Afdeling bestuursrechtspraak van de Raad van State. </text:p>
            <text:p text:style-name="common-al">Voor de behandeling van een beroepschrift moet griffierecht betaald worden. Ga voor meer informatie over het instellen van beroep en het griffierecht naar www.raadvanstate.nl of bel 070 426 44 26. De besluiten treden in werking na afloop van de beroepstermijn. Een beroep schorst de werking van een besluit niet. Daarvoor moet een afzonderlijk verzoek om voorlopige voorziening worden gericht aan de Voorzitter van de Raad van State, afdeling Bestuursrechtspraak, op bovenstaand adres.</text:p>
            <text:p text:style-name="common-al">
            <text:span text:style-name="nadrukvet">Procedure besluit hogere grenswaarden wegverkeerslawaai</text:span>
          </text:p>
            <text:p text:style-name="common-al">Gelijktijdig met het ontwerpbestemmingsplan heeft ook het ontwerpbesluit hogere waarde Wet geluidhinder ter inzage gelegen. Tegen dit ontwerpbesluit zijn geen zienswijzen naar voren gebracht. Belanghebbenden die het niet eens zijn met het besluit, kunnen hiertegen in beroep gaan. Op grond van artikel 145 Wet geluidhinder begint de termijn voor het indienen van een beroepschrift tegen het besluit tot vaststelling van een hogere waarde met ingang van de dag waarop beroep kan worden ingesteld tegen het besluit tot vaststelling van het bestemmingsplan Velden 1F (gedeeltelijk) en  (zie hierbov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243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3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3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BP00199-03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Velden 1F (gedeeltelijk) en Westelijk park (fase 1)</meta:user-defined>
    <meta:user-defined meta:name="DCTERMS.W3CDTF/DCTERMS.available">2023-04-19</meta:user-defined>
    <meta:user-defined meta:name="OVERHEIDop.externeBijlage">Getekend Raadsbesuit|exb-2023-18735</meta:user-defined>
    <meta:user-defined meta:name="DCTERMS.W3CDTF/OVERHEIDop.jaargang">2023</meta:user-defined>
    <meta:user-defined meta:name="OVERHEIDop.publicationIssue">162432</meta:user-defined>
    <meta:user-defined meta:name="OVERHEIDop.GmbID/DC.identifier">gmb-2023-162432</meta:user-defined>
    <meta:user-defined meta:name="OVERHEIDop.versieInformatie"/>
  </office:meta>
</office:document-meta>
</file>