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Smilde, Koningin Julianastraat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Smilde, Koningin Julianastraat 7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24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Smilde, Koningin Julianastraat 7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29</meta:user-defined>
    <meta:user-defined meta:name="OVERHEIDop.GmbID/DC.identifier">gmb-2023-162429</meta:user-defined>
    <meta:user-defined meta:name="OVERHEIDop.versieInformatie"/>
  </office:meta>
</office:document-meta>
</file>