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ilieuneutraal veranderen van de inrichting m.b.t. het maken van een nieuw gasaansluitpunt op de locatie Molendijk 94   Sliedrecht zaaknummer Z-23-420159</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milieuneutraal veranderen van de inrichting m.b.t. het maken van een nieuw gasaansluitpunt op de locatie Molendijk 94   Slie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6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Sliedrecht de website www.sliedrecht.nl. Voor informatie over het bekijken van de documenten of andere vragen kunt u ook bellen. Dit kan via het telefoonnummer 14 0184.</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Slie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6242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2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2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ilieuneutraal veranderen van de inrichting m.b.t. het maken van een nieuw gasaansluitpunt op de locatie Molendijk 94   Sliedrecht zaaknummer Z-23-420159</meta:user-defined>
    <meta:user-defined meta:name="DCTERMS.W3CDTF/DCTERMS.available">2023-04-13</meta:user-defined>
    <meta:user-defined meta:name="DCTERMS.W3CDTF/OVERHEIDop.jaargang">2023</meta:user-defined>
    <meta:user-defined meta:name="OVERHEIDop.publicationIssue">162427</meta:user-defined>
    <meta:user-defined meta:name="OVERHEIDop.GmbID/DC.identifier">gmb-2023-162427</meta:user-defined>
    <meta:user-defined meta:name="OVERHEIDop.versieInformatie"/>
  </office:meta>
</office:document-meta>
</file>