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Ratumsestraat 7c en d, 7101MS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groten balkon (wijziging reeds verleende vergunning) aan Ratumsestraat 7c en d, 7101MS Winterswijk</text:span>
          </text:p>
            <text:p text:style-name="common-al">De gemeente Winterswijk heeft een aanvraag voor een omgevingsvergunning ontvangen. De vergunning is aangevraagd voor het Vergroten van een balkon (wijziging reeds verleende vergunning) aan Ratumsestraat 7c en d, 7101MS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1 april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241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41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41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atumsestraat 7c, 7101MS Winterswijk</meta:user-defined>
    <dc:language>nl</dc:language>
    <meta:user-defined meta:name="OVERHEIDop.locatietype/OVERHEIDop.gebiedsmarkering">Punt</meta:user-defined>
    <meta:user-defined meta:name="DC.title">Aanvraag vergunning voor Bouwen bouwwerk aan Ratumsestraat 7c en d, 7101MS Winterswijk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415</meta:user-defined>
    <meta:user-defined meta:name="OVERHEIDop.GmbID/DC.identifier">gmb-2023-162415</meta:user-defined>
    <meta:user-defined meta:name="OVERHEIDop.versieInformatie"/>
  </office:meta>
</office:document-meta>
</file>