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veranda, Cantersakker 56 5673PL Nuenen, Cantersakker 5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veranda</text:p>
            <text:p text:style-name="common-al">Locatie: Cantersakker 56 5673PL Nuenen, Cantersakker 56 5673PL Nuenen</text:p>
            <text:p text:style-name="common-al">Zaaknummer: 08201568267</text:p>
            <text:p text:style-name="common-al">Datum verleend: 11-04-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241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1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1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568267</meta:user-defined>
    <meta:user-defined meta:name="DCTERMS.abstract">het plaatsen van een veranda</meta:user-defined>
    <dc:language>nl</dc:language>
    <meta:user-defined meta:name="OVERHEIDop.locatietype/OVERHEIDop.gebiedsmarkering">Punt</meta:user-defined>
    <meta:user-defined meta:name="DC.title">Gemeente Nuenen, Gerwen en Nederwetten, verleende omgevingsvergunning voor het plaatsen van een veranda, Cantersakker 56 5673PL Nuenen, Cantersakker 56 Nuenen:</meta:user-defined>
    <meta:user-defined meta:name="DCTERMS.W3CDTF/DCTERMS.available">2023-04-13</meta:user-defined>
    <meta:user-defined meta:name="DCTERMS.W3CDTF/OVERHEIDop.jaargang">2023</meta:user-defined>
    <meta:user-defined meta:name="OVERHEIDop.publicationIssue">162414</meta:user-defined>
    <meta:user-defined meta:name="OVERHEIDop.GmbID/DC.identifier">gmb-2023-162414</meta:user-defined>
    <meta:user-defined meta:name="OVERHEIDop.versieInformatie"/>
  </office:meta>
</office:document-meta>
</file>