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bedrijf te Wijster, Bruntingerweg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uitbreiden van het bedrijf te Wijster, Bruntingerweg 12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239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9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9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bedrijf te Wijster, Bruntingerweg 12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392</meta:user-defined>
    <meta:user-defined meta:name="OVERHEIDop.GmbID/DC.identifier">gmb-2023-162392</meta:user-defined>
    <meta:user-defined meta:name="OVERHEIDop.versieInformatie"/>
  </office:meta>
</office:document-meta>
</file>