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realiseren van acht ateliers en een nieuwe indeling van het restaurant, Halvemaanstraat 28 5651BP Eindhoven, Halvemaanstraat 30 565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035 </text:p>
            <text:p text:style-name="common-al"> Omschrijving: het realiseren van acht ateliers en een nieuwe indeling van het restaurant </text:p>
            <text:p text:style-name="common-al"> Adres: Halvemaanstraat 28 5651BP Eindhoven, Halvemaanstraat 30 5651BP Eindhoven </text:p>
            <text:p text:style-name="common-al"> Soort aanvraag: Bouwen </text:p>
            <text:p text:style-name="common-al"> Besluit: Verleend </text:p>
            <text:p text:style-name="common-al"> Besluitdatum: 11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38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8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35</meta:user-defined>
    <meta:user-defined meta:name="DCTERMS.abstract">het realiseren van acht ateliers en een nieuwe indeling van he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het realiseren van acht ateliers en een nieuwe indeling van het restaurant, Halvemaanstraat 28 5651BP Eindhoven, Halvemaanstraat 30 5651BP Eindhov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86</meta:user-defined>
    <meta:user-defined meta:name="OVERHEIDop.GmbID/DC.identifier">gmb-2023-162386</meta:user-defined>
    <meta:user-defined meta:name="OVERHEIDop.versieInformatie"/>
  </office:meta>
</office:document-meta>
</file>