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nieuwen van de carport met berging en erfafscheiding aan de Rossinistraat 42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ossinistraat 428 </text:p>
                <text:p text:style-name="al">Omschrijving : vernieuwen van de carport met berging en erfafscheiding </text:p>
                <text:p text:style-name="al">Zaaknummer : Z/2023/407634 </text:p>
                <text:p text:style-name="al">Bekendmakingsdatum: 11 april 2023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62382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38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38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07634</meta:user-defined>
    <dc:language>nl</dc:language>
    <meta:user-defined meta:name="OVERHEIDop.locatietype/OVERHEIDop.gebiedsmarkering">Adres</meta:user-defined>
    <meta:user-defined meta:name="DC.title">Verleende omgevingsvergunning, vernieuwen van de carport met berging en erfafscheiding aan de Rossinistraat 428, te Heemskerk.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2382</meta:user-defined>
    <meta:user-defined meta:name="OVERHEIDop.GmbID/DC.identifier">gmb-2023-162382</meta:user-defined>
    <meta:user-defined meta:name="OVERHEIDop.versieInformatie"/>
  </office:meta>
</office:document-meta>
</file>