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imbostraat 54, 1448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Omgevingsvergunning op locatie Limbostraat 54, 1448TR Purmerend. De aanvraag is geregistreerd onder zaaknummer Z2023-00000172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op de bestaande aanbouw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3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mbostraat 54, 1448TR Purmerend</meta:user-defined>
    <dc:language>nl</dc:language>
    <meta:user-defined meta:name="OVERHEIDop.locatietype/OVERHEIDop.gebiedsmarkering">Punt</meta:user-defined>
    <meta:user-defined meta:name="DC.title">Aanvraag vergunning voor het project verbouw woning, Limbostraat 54, 1448TR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38</meta:user-defined>
    <meta:user-defined meta:name="OVERHEIDop.GmbID/DC.identifier">gmb-2023-16238</meta:user-defined>
    <meta:user-defined meta:name="OVERHEIDop.versieInformatie"/>
  </office:meta>
</office:document-meta>
</file>