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plan - Reparatie beheersverordening Papendrech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bekend dat op grond van artikel 3.8 Wet ruimtelijke ordening (Wro) het Herstelplan – Reparatie beheersverordening Papendrecht 2021' (NL.IMRO.0590.BPHerstelBP-3001) door de gemeenteraad gewijzigd is vastgesteld.</text:p>
            <text:p text:style-name="common-al">
            <text:span text:style-name="nadrukvet"/>
          </text:p>
            <text:p text:style-name="common-al">
            <text:span text:style-name="nadrukvet">Locatie plangebied</text:span>
          </text:p>
            <text:p text:style-name="common-al">Het plangebied bestaat uit zes locaties waar eerder al specifieke bestemmingsplannen voor zijn vastgesteld en één locatie waar een buitenplanse afwijking voor is verleend. Dit voorliggende bestemmingsplan beoogt voor deze zeven specifieke locaties planologische omissies te herstellen. Het betreft Burgemeester Keijzerweg 26, het 150kV – ondergronds kabeltracé Dordrecht Merwedehaven – Alblasserdam, Oosteind 64, Oosteind 84, Hoepmaker 30, Kombuis en een besluitvak voor een buitenplanse afwijking aan de Matenasche Scheidkade 4.</text:p>
            <text:p text:style-name="common-al">Het ontwerpbestemmingsplan heeft ter inzage gelegen van donderdag 13 oktober tot en met woensdag 23 november 2022. Er zijn geen zienswijzen ingediend. Er is één ambtelijke wijziging doorgevoerd met betrekking tot de naamgeving van het plan. Inhoudelijk is het plan ongewijzigd. </text:p>
            <text:p text:style-name="common-al">
            <text:span text:style-name="nadrukvet">Terinzagelegging vastgesteld bestemmingsplan</text:span>
          </text:p>
            <text:p text:style-name="common-al">Het bestemmingsplan, de besluiten en alle bijbehorende stukken liggen vanaf vrijdag 21 april tot en met donderdag 1 juni 2023 ter inzage voor de beroepsprocedure. De stukken kunnen tijdens openingstijden op werkdagen worden ingezien op de leestafel in het gemeentehuis of op afspraak (telefoonnummer 14078) en digitaal op <text:a xlink:href="http://www.ruimtelijkeplannen.nl" xlink:type="simple">www.ruimtelijkeplannen.nl</text:a> (NL.IMRO.0590.BPHerstelBP-3001).</text:p>
            <text:p text:style-name="common-al">Een belanghebbende die kan aantonen dat zij redelijkerwijze geen zienswijze kenbaar hebben kunnen maken over het ontwerpbesluit, kan een gemotiveerd beroepschrift indienen bij de Raad van State. Het beroepschrift moet gestuurd worden naar de Afdeling bestuursrechtspraak van de Raad van State, Postbus 20019, 2500 EA, 's-Gravenhage.</text:p>
            <text:p text:style-name="common-al">
            <text:span text:style-name="nadrukvet">Inwerkingtreding</text:span>
          </text:p>
            <text:p text:style-name="common-al">Het bestemmingsplan en het besluit om geen exploitatieplan vast te stellen treden in werking met ingang van donderdag 1 juni 2023. Als tijdens de beroepstermijn naast een beroepschrift ook een verzoek om een voorlopige voorziening is ingediend, treedt het besluit waarvoor de voorlopige voorziening is gevraagd, niet in werking voordat op dat verzoek is beslist. Een verzoek om een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text:span>
            <text:span text:style-name="datum">woensdag 19 april 2023</text:span>
          </text:p>
          </text:section>
          <text:section text:name="gegeven_id1-3-2-2-2" text:style-name="gegeven">
            <text:p text:style-name="dagtekening">
            <text:span text:style-name="datum"/>
          </text:p>
          </text:section>
          <text:section text:name="ondertekening_id1-3-2-2-3">
            <text:p><text:span text:style-name="functie">College van burgemeester en wethouders gemeente Papendrecht,</text:span></text:p>
            <text:p><text:span text:style-name="deze">Namens deze:</text:span></text:p>
            <text:p><text:span text:style-name="ondertekening_naam">
            <text:span text:style-name="voornaam">de secretaris, J.M. Ansems, de burgemeester</text:span>
            <text:span text:style-name="achternaam">M.J.M. van Dri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23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BPHerstelBP-3001</meta:user-defined>
    <dc:language>nl</dc:language>
    <meta:user-defined meta:name="OVERHEIDop.locatietype/OVERHEIDop.gebiedsmarkering">Gemeente</meta:user-defined>
    <meta:user-defined meta:name="DC.title">Herstelplan - Reparatie beheersverordening Papendrecht 2021</meta:user-defined>
    <meta:user-defined meta:name="DCTERMS.W3CDTF/DCTERMS.available">2023-04-19</meta:user-defined>
    <meta:user-defined meta:name="DCTERMS.W3CDTF/OVERHEIDop.jaargang">2023</meta:user-defined>
    <meta:user-defined meta:name="OVERHEIDop.publicationIssue">162378</meta:user-defined>
    <meta:user-defined meta:name="OVERHEIDop.GmbID/DC.identifier">gmb-2023-162378</meta:user-defined>
    <meta:user-defined meta:name="OVERHEIDop.versieInformatie"/>
  </office:meta>
</office:document-meta>
</file>